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c802" officeooo:paragraph-rsid="0003c802"/>
    </style:style>
    <style:style style:name="P2" style:family="paragraph" style:parent-style-name="Standard">
      <style:text-properties officeooo:rsid="0004f5bb" officeooo:paragraph-rsid="0004f5bb"/>
    </style:style>
    <style:style style:name="P3" style:family="paragraph" style:parent-style-name="Standard">
      <style:text-properties officeooo:rsid="0006ed84" officeooo:paragraph-rsid="0006ed84"/>
    </style:style>
    <style:style style:name="P4" style:family="paragraph" style:parent-style-name="Standard">
      <style:text-properties officeooo:rsid="000779de" officeooo:paragraph-rsid="000b6cda"/>
    </style:style>
    <style:style style:name="P5" style:family="paragraph" style:parent-style-name="Standard">
      <style:text-properties officeooo:rsid="0009206e" officeooo:paragraph-rsid="000b6cda"/>
    </style:style>
    <style:style style:name="P6" style:family="paragraph" style:parent-style-name="Standard">
      <style:text-properties officeooo:rsid="000afbaf" officeooo:paragraph-rsid="000b6cda"/>
    </style:style>
    <style:style style:name="P7" style:family="paragraph" style:parent-style-name="Standard">
      <style:text-properties officeooo:rsid="000779de" officeooo:paragraph-rsid="000b6cda"/>
    </style:style>
    <style:style style:name="P8" style:family="paragraph" style:parent-style-name="Standard">
      <style:text-properties officeooo:rsid="0003c802" officeooo:paragraph-rsid="000dbc29"/>
    </style:style>
    <style:style style:name="P9" style:family="paragraph" style:parent-style-name="Standard">
      <style:text-properties officeooo:rsid="0003c802" officeooo:paragraph-rsid="0003c802"/>
    </style:style>
    <style:style style:name="P10" style:family="paragraph" style:parent-style-name="Standard">
      <style:text-properties officeooo:rsid="0003c802" officeooo:paragraph-rsid="000f94a0"/>
    </style:style>
    <style:style style:name="P11" style:family="paragraph" style:parent-style-name="Standard">
      <style:text-properties officeooo:rsid="0004f5bb" officeooo:paragraph-rsid="0004f5bb"/>
    </style:style>
    <style:style style:name="P12" style:family="paragraph" style:parent-style-name="Standard">
      <style:text-properties officeooo:rsid="0004f5bb" officeooo:paragraph-rsid="000dbc29"/>
    </style:style>
    <style:style style:name="P13" style:family="paragraph" style:parent-style-name="Standard" style:list-style-name="L1">
      <style:text-properties officeooo:paragraph-rsid="0003c802"/>
    </style:style>
    <style:style style:name="P14" style:family="paragraph" style:parent-style-name="Standard" style:list-style-name="L2">
      <style:text-properties officeooo:paragraph-rsid="0004f5bb"/>
    </style:style>
    <style:style style:name="P15" style:family="paragraph" style:parent-style-name="Standard" style:list-style-name="L3">
      <style:text-properties officeooo:paragraph-rsid="0004f5bb"/>
    </style:style>
    <style:style style:name="P16" style:family="paragraph" style:parent-style-name="Standard">
      <style:text-properties officeooo:rsid="0006ed84" officeooo:paragraph-rsid="000dbc29"/>
    </style:style>
    <style:style style:name="P17" style:family="paragraph" style:parent-style-name="Standard">
      <style:text-properties officeooo:rsid="0006ed84" officeooo:paragraph-rsid="0006ed84"/>
    </style:style>
    <style:style style:name="P18" style:family="paragraph" style:parent-style-name="Standard">
      <style:text-properties officeooo:rsid="0006ed84" officeooo:paragraph-rsid="000779de"/>
    </style:style>
    <style:style style:name="P19" style:family="paragraph" style:parent-style-name="Standard">
      <style:text-properties officeooo:rsid="0009206e" officeooo:paragraph-rsid="000dbc29"/>
    </style:style>
    <style:style style:name="P20" style:family="paragraph" style:parent-style-name="Standard">
      <style:text-properties officeooo:rsid="0009206e" officeooo:paragraph-rsid="000b6cda"/>
    </style:style>
    <style:style style:name="P21" style:family="paragraph" style:parent-style-name="Standard" style:list-style-name="L4">
      <style:text-properties officeooo:paragraph-rsid="000b6cda"/>
    </style:style>
    <style:style style:name="P22" style:family="paragraph" style:parent-style-name="Standard" style:list-style-name="L5">
      <style:text-properties officeooo:paragraph-rsid="0006ed84"/>
    </style:style>
    <style:style style:name="T1" style:family="text">
      <style:text-properties officeooo:rsid="0006ed84"/>
    </style:style>
    <style:style style:name="T2" style:family="text">
      <style:text-properties officeooo:rsid="000779de"/>
    </style:style>
    <style:style style:name="T3" style:family="text">
      <style:text-properties officeooo:rsid="000b6cda"/>
    </style:style>
    <style:style style:name="T4" style:family="text">
      <style:text-properties officeooo:rsid="000dbc29"/>
    </style:style>
    <style:style style:name="T5" style:family="text">
      <style:text-properties officeooo:rsid="0003c802"/>
    </style:style>
    <style:style style:name="T6" style:family="text">
      <style:text-properties officeooo:rsid="0004f5bb"/>
    </style:style>
    <style:style style:name="T7" style:family="text">
      <style:text-properties officeooo:rsid="000e4971"/>
    </style:style>
    <style:style style:name="T8" style:family="text">
      <style:text-properties officeooo:rsid="000f2550"/>
    </style:style>
    <style:style style:name="T9" style:family="text">
      <style:text-properties officeooo:rsid="000f46d8"/>
    </style:style>
    <style:style style:name="T10" style:family="text">
      <style:text-properties officeooo:rsid="000f94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rontab cr<text:span text:style-name="T4">eated</text:span> <text:span text:style-name="T4">but commented 4 the </text:span>moment </text:p>
      <text:p text:style-name="P1"/>
      <text:p text:style-name="P1"/>
      <text:list xml:id="list3060131150478653289" text:style-name="L1">
        <text:list-item>
          <text:p text:style-name="P13"><text:span text:style-name="T5">Command.sh </text:span></text:p>
        </text:list-item>
      </text:list>
      <text:p text:style-name="P1">1-Environement check </text:p>
      <text:p text:style-name="P1">2-Delete day-1 production files </text:p>
      <text:p text:style-name="P1">3-spoka run (<text:span text:style-name="T10">4</text:span> classification)</text:p>
      <text:p text:style-name="P10"><text:span text:style-name="T4">4</text:span>-Preview (option <text:span text:style-name="T10">for a visual check </text:span>)</text:p>
      <text:p text:style-name="P1"><text:span text:style-name="T4">5</text:span>-Upload vers le server ftp </text:p>
      <text:p text:style-name="P1"/>
      <text:p text:style-name="P1"/>
      <text:list xml:id="list863027517964625389" text:style-name="L2">
        <text:list-item>
          <text:p text:style-name="P14"><text:span text:style-name="T6">Postgres sync</text:span></text:p>
        </text:list-item>
      </text:list>
      <text:p text:style-name="P2">version ? 9.4 </text:p>
      <text:p text:style-name="P2">Insertion check /mysql </text:p>
      <text:p text:style-name="P2"><text:span text:style-name="T4">at</text:span> <text:s/>IAS Debian 7 &amp; postgres 9.1</text:p>
      <text:p text:style-name="P2">Stephane : "postgres 9.4 wished"</text:p>
      <text:p text:style-name="P1"/>
      <text:p text:style-name="P1"/>
      <text:list xml:id="list5595231612315926807" text:style-name="L3">
        <text:list-item>
          <text:p text:style-name="P15"><text:span text:style-name="T6">Taches restantes :</text:span></text:p>
        </text:list-item>
      </text:list>
      <text:p text:style-name="P8">Documentation "<text:span text:style-name="T4">user guide" </text:span></text:p>
      <text:p text:style-name="P8">ftp <text:span text:style-name="T4">issue to be </text:span>investig<text:span text:style-name="T4">ated</text:span> </text:p>
      <text:p text:style-name="P2">Test crontab jobs </text:p>
      <text:p text:style-name="P12"><text:span text:style-name="T3">IAS : </text:span>Update server <text:span text:style-name="T4">into</text:span> debian 8 , postgres 9.4 </text:p>
      <text:p text:style-name="P12"><text:span text:style-name="T1">2017-07-26 morning helio-hfc not available <text:s text:c="2"/></text:span></text:p>
      <text:p text:style-name="P16">Check code <text:span text:style-name="T3">spoka &amp; Ymane's code after update</text:span> </text:p>
      <text:p text:style-name="P3">Check page web (via git )</text:p>
      <text:p text:style-name="P19"><text:span text:style-name="T4">Put under</text:span> git prod version (<text:span text:style-name="T4">update needed</text:span> , warning : images are present)</text:p>
      <text:p text:style-name="P5">Remove images before push on server </text:p>
      <text:p text:style-name="P6"/>
      <text:p text:style-name="P6"/>
      <text:list xml:id="list5565957070904323066" text:style-name="L4">
        <text:list-item>
          <text:p text:style-name="P21"><text:span text:style-name="T7">Low priority</text:span></text:p>
        </text:list-item>
      </text:list>
      <text:p text:style-name="P4"><text:span text:style-name="T3">IAS : </text:span>Investigate 'Monit' to check that a code is running apache active etc...</text:p>
      <text:p text:style-name="P3">For postgres <text:span text:style-name="T3">(septembre-octobre 2017)</text:span> </text:p>
      <text:p text:style-name="P3">ip transmission to Obs Paris </text:p>
      <text:p text:style-name="P3">config master <text:span text:style-name="T8">to be done (LESIA)</text:span></text:p>
      <text:p text:style-name="P3"/>
      <text:p text:style-name="P3"/>
      <text:list xml:id="list2788193446965273974" text:style-name="L5">
        <text:list-item>
          <text:p text:style-name="P22"><text:span text:style-name="T1">Future tasks : </text:span></text:p>
        </text:list-item>
      </text:list>
      <text:p text:style-name="P3"><text:span text:style-name="T7">L</text:span>a<text:span text:style-name="T9">unch</text:span> detection <text:span text:style-name="T9">for</text:span> n<text:span text:style-name="T9">ew</text:span> d<text:span text:style-name="T9">ata</text:span> </text:p>
      <text:p text:style-name="P3"><text:span text:style-name="T8">Gap of</text:span> 1,5 <text:span text:style-name="T8">year</text:span> <text:span text:style-name="T8">to be fill</text:span> <text:span text:style-name="T8">by</text:span> Xavier/Co<text:span text:style-name="T8">lleagues</text:span> </text:p>
      <text:p text:style-name="P3"><text:span text:style-name="T8">C</text:span>orona<text:span text:style-name="T8">l holes</text:span> (just a config file issue) <text:s/></text:p>
      <text:p text:style-name="P18">SOHO <text:span text:style-name="T2">(idem AR &amp; Coronal hol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6S</meta:editing-duration>
    <meta:editing-cycles>11</meta:editing-cycles>
    <meta:generator>LibreOffice/5.2.7.2$Windows_x86 LibreOffice_project/2b7f1e640c46ceb28adf43ee075a6e8b8439ed10</meta:generator>
    <dc:date>2017-08-01T09:53:23.174000000</dc:date>
    <meta:document-statistic meta:table-count="0" meta:image-count="0" meta:object-count="0" meta:page-count="1" meta:paragraph-count="32" meta:word-count="178" meta:character-count="1040" meta:non-whitespace-character-count="875"/>
    <meta:user-defined meta:name="Info 1"/>
    <meta:user-defined meta:name="Info 2"/>
    <meta:user-defined meta:name="Info 3"/>
    <meta:user-defined meta:name="Info 4"/>
  </office:meta>
</office:document-meta>
</file>